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35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0:060403:385</text:p>
          </table:table-cell>
          <table:covered-table-cell/>
          <table:table-cell office:value-type="float" office:value="65930" table:style-name="ce20">
            <text:p>6593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40:010002:304</text:p>
          </table:table-cell>
          <table:covered-table-cell/>
          <table:table-cell office:value-type="float" office:value="296003.20000000001" table:style-name="ce22">
            <text:p>296003,2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2:02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62:0207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3A4E822F71F452FF32494ABD45D9EF6C167D5C1428174A1AA0045CF1EAB62CEAB8831B1E2232E2D31173F9D22217F7A2E88BFCED23E2FAAA43D6528D8A44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6:44:16Z</meta:creation-date>
    <dc:date>2024-02-20T06:44:16Z</dc:date>
  </office:meta>
</office:document-meta>
</file>